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V De Mölledraejers, Möllefik op 15 april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CV De Mölledraejers voor het houden van het paasvuur De Möllefik op een terrein aan de Doesburgseweg in Nieuw Wehl en het houden van een lampionoptocht op 15 april 2017. Er zijn tijdelijk wegen afgesloten.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6354</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54</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54</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V De Mölledraejers, Möllefik op 15 april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6354</meta:user-defined>
    <meta:user-defined meta:name="OVERHEIDop.GmbID/DC.identifier">gmb-2017-5635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20081</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JC 33a</meta:user-defined>
    <meta:user-defined meta:name="OVERHEIDop.woonplaats">Wehl</meta:user-defined>
    <meta:user-defined meta:name="OVERHEIDop.straatnaam">Doesburgse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0528 442571</meta:user-defined>
    <meta:user-defined meta:name="OVERHEIDop.versieInformatie"/>
  </office:meta>
</office:document-meta>
</file>