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Matslootgebied te Matsloot, het ophogen van d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tslootgebied</text:p>
            <text:p text:style-name="common-al">Activiteit: het ophogen van de gronden </text:p>
            <text:p text:style-name="common-al">Datum besluit: 30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5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5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 Matslootgebied te Matsloot, het ophogen van de 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50</meta:user-defined>
    <meta:user-defined meta:name="OVERHEIDop.GmbID/DC.identifier">gmb-2017-5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3 r13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05 578994</meta:user-defined>
    <meta:user-defined meta:name="OVERHEIDop.versieInformatie"/>
  </office:meta>
</office:document-meta>
</file>