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Industriestraat (groenstro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xx | Industriestraat (groenstrook) | het kappen van twee bomen in een groenstrook | activiteit: kap | datum ingediend: 05-0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635</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5</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5</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Industriestraat (groenstroo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635</meta:user-defined>
    <meta:user-defined meta:name="OVERHEIDop.GmbID/DC.identifier">gmb-2017-56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meta:user-defined>
    <meta:user-defined meta:name="OVERHEIDop.woonplaats">Delft</meta:user-defined>
    <meta:user-defined meta:name="OVERHEIDop.straatnaam">Industri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63 446392</meta:user-defined>
    <meta:user-defined meta:name="OVERHEIDop.versieInformatie"/>
  </office:meta>
</office:document-meta>
</file>