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randveilig gebruik De Brink 8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ink 8</text:p>
            <text:p text:style-name="common-al">Activiteit: het brandveilig gebruiken van het gebouw</text:p>
            <text:p text:style-name="common-al">Datum besluit: 30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34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4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4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randveilig gebruik De Brink 8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46</meta:user-defined>
    <meta:user-defined meta:name="OVERHEIDop.GmbID/DC.identifier">gmb-2017-563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L 8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53 572633</meta:user-defined>
    <meta:user-defined meta:name="OVERHEIDop.versieInformatie"/>
  </office:meta>
</office:document-meta>
</file>