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4 Verleende evenementenvergunning voor Kermis Zijdew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ntheffing artikel 35 van de Drank en Horecawet en meerjarenvergunning voor Kermis Zijdewind van 9 september 2017 tot en met 12 september 2017 van 09:00 tot 02:00 uur op het terrein tegenover Zandweg 6 te Zijdewi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me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34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4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4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4 Verleende evenementenvergunning voor Kermis Zijdewi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45</meta:user-defined>
    <meta:user-defined meta:name="OVERHEIDop.GmbID/DC.identifier">gmb-2017-56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6DA 6</meta:user-defined>
    <meta:user-defined meta:name="OVERHEIDop.woonplaats">Zijdewind</meta:user-defined>
    <meta:user-defined meta:name="OVERHEIDop.straatnaam">Zand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834 528496</meta:user-defined>
    <meta:user-defined meta:name="OVERHEIDop.versieInformatie"/>
  </office:meta>
</office:document-meta>
</file>