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vulling evenementenraamvergunning, Koningsdag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06-04-2017</text:p>
            <text:p text:style-name="common-al">Locatie: SV Odijk, Singelpark</text:p>
            <text:p text:style-name="common-al">Besluit: toestemming invulling evenementenraamvergunning voor het jaar 2017 </text:p>
            <text:p text:style-name="common-al">Datum en tijdstip van het evenement:  27 april 2017 van 10:00 uur tot 18:30 uur</text:p>
            <text:p text:style-name="common-al">Zaaknummer: 437402</text:p>
            <text:p text:style-name="common-al">Bestuursorgaan: burgemeester </text:p>
            <text:p text:style-name="common-al">Datum verzending besluit: 04-04-2017</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633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3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3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vulling evenementenraamvergunning, Koningsdag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339</meta:user-defined>
    <meta:user-defined meta:name="OVERHEIDop.GmbID/DC.identifier">gmb-2017-563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C 9003</meta:user-defined>
    <meta:user-defined meta:name="OVERHEIDop.woonplaats">Odijk</meta:user-defined>
    <meta:user-defined meta:name="OVERHEIDop.straatnaam">Singelpar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051 452004</meta:user-defined>
    <meta:user-defined meta:name="OVERHEIDop.versieInformatie"/>
  </office:meta>
</office:document-meta>
</file>