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mansweg 18 te Hengelo (Gld), het saneren van golfplaten ligboxenstal, Veermansweg 18 Hengelo Gld </text:p>
      <text:section text:name="zakelijke-mededeling_id1-3-2" text:style-name="zakelijke-mededeling">
        <text:section text:name="zakelijke-mededeling-tekst_id1-3-2-1" text:style-name="zakelijke-mededeling-tekst">
          <text:section text:name="tekst_id1-3-2-1-1" text:style-name="tekst">
            <text:p text:style-name="common-al">Op 21 maart 2017 heeft de gemeente Bronckhorst een melding ontvangen voor het saneren van golfplaten ligboxenstal, Veermansweg 18 Hengelo Gld aan de Veermansweg 18 te Hengelo (Gld). De melding is geregistreerd onder kenmerk SXO410680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2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mansweg 18 te Hengelo (Gld), het saneren van golfplaten ligboxenstal, Veermansweg 18 Hengelo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27</meta:user-defined>
    <meta:user-defined meta:name="OVERHEIDop.GmbID/DC.identifier">gmb-2017-5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J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3166</meta:user-defined>
    <meta:user-defined meta:name="OVERHEID.EPSG28992/DC.spatial">215976.29 450466.46</meta:user-defined>
    <meta:user-defined meta:name="OVERHEIDop.versieInformatie"/>
  </office:meta>
</office:document-meta>
</file>