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ilieu Loonse Waard 6,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oonse Waard 6, 6606 KG Niftrik</text:span>
            <text:span text:style-name="nadrukvet">,</text:span>
            <text:span text:style-name="nadrukvet"> het opslaan van schroot en het opslaan en </text:span>
            <text:span text:style-name="nadrukvet">opbulken</text:span>
            <text:span text:style-name="nadrukvet"> van kunststofafval</text:span>
            <text:span text:style-name="nadrukvet">, </text:span>
            <text:span text:style-name="nadrukvet">30 maart 2017</text:span>
            <text:span text:style-name="nadrukvet">.</text:span>
            <text:span text:style-name="nadrukvet"/>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3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Loonse Waard 6,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326</meta:user-defined>
    <meta:user-defined meta:name="OVERHEIDop.GmbID/DC.identifier">gmb-2017-56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4</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046 423374</meta:user-defined>
    <meta:user-defined meta:name="OVERHEIDop.versieInformatie"/>
  </office:meta>
</office:document-meta>
</file>