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maken van een tweede uitrit, Herenweg 21,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pril 2017 een aanvraag omgevingsvergunning is ingediend voor het maken van een tweede uitrit op het perceel Herenweg 21, 1718 AB Hoogwoud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32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maken van een tweede uitrit, Herenweg 21, 1718 A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23</meta:user-defined>
    <meta:user-defined meta:name="OVERHEIDop.GmbID/DC.identifier">gmb-2017-56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B 21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37 525234</meta:user-defined>
    <meta:user-defined meta:name="OVERHEIDop.versieInformatie"/>
  </office:meta>
</office:document-meta>
</file>