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REAK 13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vergroten van een woning (kap op garage) op het perceel De Reak 13 te Nes  </text:p>
            <text:p text:style-name="common-al">(04-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32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2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2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REAK 13 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21</meta:user-defined>
    <meta:user-defined meta:name="OVERHEIDop.GmbID/DC.identifier">gmb-2017-56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PM 13</meta:user-defined>
    <meta:user-defined meta:name="OVERHEIDop.woonplaats">Nes</meta:user-defined>
    <meta:user-defined meta:name="OVERHEIDop.straatnaam">De Rea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184 563295</meta:user-defined>
    <meta:user-defined meta:name="OVERHEIDop.versieInformatie"/>
  </office:meta>
</office:document-meta>
</file>