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        Dorpsweg 111, 1697 KH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anuari 2017 een aanvraag ontvangen voor het kappen van een es  op het perceel          Dorpsweg 111,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       Dorpsweg 111, 1697 KH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32</meta:user-defined>
    <meta:user-defined meta:name="OVERHEIDop.GmbID/DC.identifier">gmb-2017-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H 111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78 516306</meta:user-defined>
    <meta:user-defined meta:name="OVERHEIDop.versieInformatie"/>
  </office:meta>
</office:document-meta>
</file>