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bouwen van een Mariakapel, Herenweg 7, 1718 AB Hoog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31 maart 2017 een aanvraag omgevingsvergunning is ingediend voor het bouwen van een Mariakapel op het perceel Herenweg 7, 1718 AB Hoogwoud</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bellen tussen 9-10 uur). U kunt ook een afspraak inplannen via www.opmeer.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6318</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318</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318</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bouwen van een Mariakapel, Herenweg 7, 1718 AB Hoogwou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318</meta:user-defined>
    <meta:user-defined meta:name="OVERHEIDop.GmbID/DC.identifier">gmb-2017-563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8AB 7</meta:user-defined>
    <meta:user-defined meta:name="OVERHEIDop.woonplaats">Hoogwoud</meta:user-defined>
    <meta:user-defined meta:name="OVERHEIDop.straatnaam">Herenweg</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4965 525127</meta:user-defined>
    <meta:user-defined meta:name="OVERHEIDop.versieInformatie"/>
  </office:meta>
</office:document-meta>
</file>