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4 Verleende evenementenvergunning voor bijeenkomst na Toerri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ijeenkomst na toerrit in Café De Maaier aan de Terpstraat te Wieringerwerf op 21 mei 2017. De Toerrit is van 10: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1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1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4 Verleende evenementenvergunning voor bijeenkomst na Toer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15</meta:user-defined>
    <meta:user-defined meta:name="OVERHEIDop.GmbID/DC.identifier">gmb-2017-56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77 540500</meta:user-defined>
    <meta:user-defined meta:name="OVERHEIDop.versieInformatie"/>
  </office:meta>
</office:document-meta>
</file>