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2895957 – Ficarystraat 2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Ficarystraat 2 te Beuningen</text:p>
            <text:p text:style-name="tussenkopcur">Omschrijving : nieuwbouw van een woning met bijgebouw</text:p>
            <text:p text:style-name="tussenkopcur">Datum ontvangst : 01 april 2017</text:p>
            <text:p text:style-name="tussenkopcur">Zaaknummer ODRN : W.Z17.102990.01</text:p>
            <text:p text:style-name="last-al"/>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6313</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313</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313</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aanvraag omgevingsvergunning – OLO2895957 – Ficarystraat 2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313</meta:user-defined>
    <meta:user-defined meta:name="OVERHEIDop.GmbID/DC.identifier">gmb-2017-5631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P 2</meta:user-defined>
    <meta:user-defined meta:name="OVERHEIDop.woonplaats">Beuningen Gld</meta:user-defined>
    <meta:user-defined meta:name="OVERHEIDop.straatnaam">Ficary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9751 427856</meta:user-defined>
    <meta:user-defined meta:name="OVERHEIDop.versieInformatie"/>
  </office:meta>
</office:document-meta>
</file>