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arkeerverordening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het gemeenteblad met nummer 64611 van 23 mei 2016 is de Parkeerverordening 2016 bekendgemaakt..</text:p>
            <text:p text:style-name="al"/>
            <text:p text:style-name="al">Gebleken is dat de artikel 7 lid 1 onder a; artikel 9 lid 1 aanhef; artikel 9 lid 1 onder b; artikel 9 lid 2 en artikel 10 deels foutief zijn bekendgemaakt. </text:p>
            <text:p text:style-name="al"/>
            <text:p text:style-name="al">Om die reden worden artikel 7 lid 1 onder a; artikel 9 lid 1 aanhef; artikel 9 lid 1 onder b; artikel 9 lid 2 en artikel 10 alsnog correct bekendgemaakt in deze gerectificeerde aflevering van het gemeenteblad.</text:p>
            <text:p text:style-name="al"/>
            <text:p text:style-name="al">Artikel 7 lid 1 onder a komt te luiden als volgt: "op een parkeerapparatuurplaats;".</text:p>
            <text:p text:style-name="al"/>
            <text:p text:style-name="al">Artikel 9 lid 1 aanhef komt te luiden als volgt: "Het is verboden gedurende de tijden waarop het parkeren op een belanghebbendenplaats of parkeerapparatuurplaats door vergunninghouders is toegestaan aldaar een motorvoertuig [voertuig] te parkeren of geparkeerd te houden:".</text:p>
            <text:p text:style-name="al"/>
            <text:p text:style-name="al">Artikel 9 lid 1 onder b komt te luiden als volgt: "zonder dat het motorvoertuig [voertuig] duidelijk zichtbaar is voorzien van de vergunning;".</text:p>
            <text:p text:style-name="al"/>
            <text:p text:style-name="al">Artikel 9 lid 2 komt te luiden als volgt: "Burgemeester en wethouders kunnen ontheffing verlenen aan het bepaalde in het eerste lid van dit artikel.".</text:p>
            <text:p text:style-name="al"/>
            <text:p text:style-name="al">Artikel 10 komt te luiden als volgt: "Overtreding van het bepaalde in afdeling III van deze verordening wordt gestraft met hechtenis van ten hoogste een maand of geldboete van de eerste categorie.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Oostburg, </text:span></text:p>
            <text:p><text:span text:style-name="functie">DE RAAD VOORNOEMD,</text:span></text:p>
            <text:p><text:span text:style-name="functie">De griffier, De voorzitter,</text:span></text:p>
            <text:p><text:span text:style-name="functie">mr. P.T.G. Claeijs mr. P.A.G. Cammaer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31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1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1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arkeer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12</meta:user-defined>
    <meta:user-defined meta:name="OVERHEIDop.GmbID/DC.identifier">gmb-2017-56312</meta:user-defined>
    <meta:user-defined meta:name="OVERHEID.TaxonomieBeleidsagenda/OVERHEID.category">Ruimte en infrastructuur | Organisatie en beleid</meta:user-defined>
    <meta:user-defined meta:name="OVERHEID.Gemeente/DC.spatial">Sluis</meta:user-defined>
    <meta:user-defined meta:name="DC.source">art. 149 Gemw;1.0:c:BWBR0005416&amp;artikel=149&amp;g=2016-02-01</meta:user-defined>
    <meta:user-defined meta:name="DC.source">art. 2a WVW;1.0:c:BWBR0006622&amp;artikel=2a&amp;g=2016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luis</meta:user-defined>
    <dc:language>nl</dc:language>
    <meta:user-defined meta:name="xs:date/OVERHEIDop.startdatum">2016-03-01</meta:user-defined>
    <meta:user-defined meta:name="OVERHEIDgvop.Informatietype/DC.type">Verordeningen</meta:user-defined>
    <meta:user-defined meta:name="OVERHEID.Gemeente/OVERHEID.authority">Sluis</meta:user-defined>
    <meta:user-defined meta:name="OVERHEID.Gemeente/DCTERMS.publisher">Sluis</meta:user-defined>
    <meta:user-defined meta:name="OVERHEIDop.betreftRegeling">CVDR600077_2</meta:user-defined>
    <meta:user-defined meta:name="OVERHEIDop.versieInformatie"/>
  </office:meta>
</office:document-meta>
</file>