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Braderie op 3 en 4 maart 2018, Rembrandtweg, Amstelveen - Zaaknummer Z-2017/0116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5 april 2017</text:span>
          </text:p>
            <text:p text:style-name="common-al">Braderie op 3 en 4 maart 2018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7 mei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6311</text:span><text:line-break/><text:date style:data-style-name="dag" text:fixed="true" text:date-value="2017-04-06"/><text:line-break/><text:date style:data-style-name="jaar" text:fixed="true" text:date-value="2017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311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311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 voor Braderie op 3 en 4 maart 2018, Rembrandtweg, Amstelveen - Zaaknummer Z-2017/01164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6</meta:user-defined>
    <meta:user-defined meta:name="OVERHEIDop.publicationIssue">56311</meta:user-defined>
    <meta:user-defined meta:name="OVERHEIDop.GmbID/DC.identifier">gmb-2017-56311</meta:user-defined>
    <meta:user-defined meta:name="OVERHEID.TaxonomieBeleidsagenda/OVERHEID.category">Ruimte en infrastructuur | Organisatie en beleid</meta:user-defined>
    <meta:user-defined meta:name="OVERHEIDop.referentienummer">Z-2017/011641</meta:user-defined>
    <meta:user-defined meta:name="DCTERMS.abstract">Braderie op 3 en 4 maart 20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GL 305</meta:user-defined>
    <meta:user-defined meta:name="OVERHEIDop.woonplaats">Amstelveen</meta:user-defined>
    <meta:user-defined meta:name="OVERHEIDop.straatnaam">Rembrandtweg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249 480202</meta:user-defined>
    <meta:user-defined meta:name="OVERHEIDop.versieInformatie"/>
  </office:meta>
</office:document-meta>
</file>