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rsland 162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Abersland 1624, 6605 MV Wijchen</text:span>
            <text:span text:style-name="nadrukvet">, </text:span>
            <text:span text:style-name="nadrukvet">het</text:span>
            <text:span text:style-name="nadrukvet"> afwijken van het bestemmingsplan </text:span>
            <text:span text:style-name="nadrukvet">in verband met het overschrijden van de achtergevelrooilijn</text:span>
            <text:span text:style-name="nadrukvet"> en het </text:span>
            <text:span text:style-name="nadrukvet">uitbreiden van de woning</text:span>
            <text:span text:style-name="nadrukvet">, verleend op </text:span>
            <text:span text:style-name="nadrukvet">31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3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162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310</meta:user-defined>
    <meta:user-defined meta:name="OVERHEIDop.GmbID/DC.identifier">gmb-2017-56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V 1626</meta:user-defined>
    <meta:user-defined meta:name="OVERHEIDop.woonplaats">Wijchen</meta:user-defined>
    <meta:user-defined meta:name="OVERHEIDop.straatnaam">Abersland|16</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50 423491</meta:user-defined>
    <meta:user-defined meta:name="OVERHEIDop.versieInformatie"/>
  </office:meta>
</office:document-meta>
</file>