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rouwjuttenland 22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LC | Vrouwjuttenland 22m | 24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0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rouwjuttenland 22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00</meta:user-defined>
    <meta:user-defined meta:name="OVERHEIDop.GmbID/DC.identifier">gmb-2017-56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