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4 KH | Laan van Bentvelsen 64 | het plaatsen van een damwand met vlonder aan de achterzijde van de nieuwbouw woning | activiteit: bouw | datum ingediend: 02-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3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0</meta:user-defined>
    <meta:user-defined meta:name="OVERHEIDop.GmbID/DC.identifier">gmb-2017-5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64</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85 447769</meta:user-defined>
    <meta:user-defined meta:name="OVERHEIDop.versieInformatie"/>
  </office:meta>
</office:document-meta>
</file>