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4 Verleende evenementenvergunning voor Populierenstraat 20 jaa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Populierenstraat 20 jaar in de Populierenstraat te Winkel op 6 mei 2017 van 16:00 uur tot 0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8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29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9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9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4 Verleende evenementenvergunning voor Populierenstraat 20 j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96</meta:user-defined>
    <meta:user-defined meta:name="OVERHEIDop.GmbID/DC.identifier">gmb-2017-56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ST 41</meta:user-defined>
    <meta:user-defined meta:name="OVERHEIDop.woonplaats">Winkel</meta:user-defined>
    <meta:user-defined meta:name="OVERHEIDop.straatnaam">Populier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914 530053</meta:user-defined>
    <meta:user-defined meta:name="OVERHEIDop.versieInformatie"/>
  </office:meta>
</office:document-meta>
</file>