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tot wederopzegging</text:p>
      <text:section text:name="zakelijke-mededeling_id1-3-2" text:style-name="zakelijke-mededeling">
        <text:section text:name="zakelijke-mededeling-tekst_id1-3-2-1" text:style-name="zakelijke-mededeling-tekst">
          <text:section text:name="tekst_id1-3-2-1-1" text:style-name="tekst">
            <text:p text:style-name="common-al">Verleend aan: Bio-Lekkers</text:p>
            <text:p text:style-name="common-al"/>
            <text:p text:style-name="common-al">Locatie: terrein aan voorzijde van Parkstraat 3F</text:p>
            <text:p text:style-name="common-al"/>
            <text:p text:style-name="common-al">Datum: tot wederopzegging</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29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9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9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vergunning tot wederopzeg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93</meta:user-defined>
    <meta:user-defined meta:name="OVERHEIDop.GmbID/DC.identifier">gmb-2017-56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3f</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37 387184</meta:user-defined>
    <meta:user-defined meta:name="OVERHEID.EPSG28992/DC.spatial">166137 387184</meta:user-defined>
    <meta:user-defined meta:name="OVERHEIDop.versieInformatie"/>
  </office:meta>
</office:document-meta>
</file>