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ekstraat 2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03 april 2017 is een aanvraag ingediend voor een omgevingsvergunning. De aanvraag is geregistreerd onder kenmerk SXO41383635. De aanvraag gaat over het het veranderen van de inrichting aan de Broekstraat 2 in Baak.</text:p>
            <text:p text:style-name="common-al">De aanvraag betreft is ingediend voo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9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2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91</meta:user-defined>
    <meta:user-defined meta:name="OVERHEIDop.GmbID/DC.identifier">gmb-2017-5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144</meta:user-defined>
    <meta:user-defined meta:name="OVERHEID.EPSG28992/DC.spatial">214040 452475</meta:user-defined>
    <meta:user-defined meta:name="OVERHEIDop.versieInformatie"/>
  </office:meta>
</office:document-meta>
</file>