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Besluit mobiel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Tynaarlo maakt bekend de volgende melding op grond van het Activiteitenbesluit milieubeheer te hebben ontvangen van:</text:p>
            <text:p text:style-name="common-al">•Oude Nijeweeme BV, Witteweg 10 te Langeveen, voor het mobiel breken van bouw- en sloopafval op het perceel aan de Zeijerlaar 3 te Zeijen, gedurende drie dagen vanaf 4 april 2017.</text:p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6288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288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288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melding Besluit mobiel breken bouw- en sloopaf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288</meta:user-defined>
    <meta:user-defined meta:name="OVERHEIDop.GmbID/DC.identifier">gmb-2017-562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1</meta:user-defined>
    <meta:user-defined meta:name="OVERHEIDop.woonplaats">Zeijen</meta:user-defined>
    <meta:user-defined meta:name="OVERHEIDop.straatnaam">Zeijerlaar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783 566050</meta:user-defined>
    <meta:user-defined meta:name="OVERHEIDop.versieInformatie"/>
  </office:meta>
</office:document-meta>
</file>