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individuele inkomenstoeslag Participatiewet 2015, gemeente Oosterhou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erordening individuele inkomenstoeslag Participatiewet 2015, gemeente Oosterhout is als volgt gewijzigd:        </text:p>
            <text:p text:style-name="al"/>
            <text:p text:style-name="al">A</text:p>
            <text:p text:style-name="al">In de aanhef wordt na ‘onderdeel b’ toegevoegd ‘ en tweede lid’.</text:p>
            <text:p text:style-name="al"/>
            <text:p text:style-name="al">B </text:p>
            <text:p text:style-name="al">In artikel 1, tweede lid, onderdeel c, wordt ‘waartegen de individuele inkomenstoeslag wordt aangevraagd’ vervangen door ‘waarop het recht op de individuele inkomenstoeslag ontstaat’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e bekendmaking van deze wijzigingsregeling is gepubliceerd in het <text:a xlink:href="https://zoek.officielebekendmakingen.nl/gmb-2017-55291.html" xlink:type="simple">Gemeenteblad 2017, 55291</text:a>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6287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8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8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individuele inkomenstoeslag Participatiewet 2015, gemeente Oost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287</meta:user-defined>
    <meta:user-defined meta:name="OVERHEIDop.GmbID/DC.identifier">gmb-2017-56287</meta:user-defined>
    <meta:user-defined meta:name="OVERHEID.TaxonomieBeleidsagenda/OVERHEID.category">Sociale zekerheid | Organisatie en beleid</meta:user-defined>
    <meta:user-defined meta:name="OVERHEID.Gemeente/DC.spatial">Oosterhout</meta:user-defined>
    <meta:user-defined meta:name="DC.source">wet Participatiewet;1.0:c:BWBR0015703&amp;g=2017-04-01</meta:user-defined>
    <meta:user-defined meta:name="OVERHEIDop.referentienummer">BI.0170050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osterhout</meta:user-defined>
    <dc:language>nl</dc:language>
    <meta:user-defined meta:name="xs:date/OVERHEIDop.startdatum">2017-04-06</meta:user-defined>
    <meta:user-defined meta:name="OVERHEIDgvop.Informatietype/DC.type">Verordeningen</meta:user-defined>
    <meta:user-defined meta:name="OVERHEID.Gemeente/OVERHEID.authority">Oosterhout</meta:user-defined>
    <meta:user-defined meta:name="OVERHEID.Gemeente/DCTERMS.publisher">Oosterhout</meta:user-defined>
    <meta:user-defined meta:name="OVERHEIDop.betreftRegeling">CVDR352881_2</meta:user-defined>
    <meta:user-defined meta:name="OVERHEIDop.versieInformatie"/>
  </office:meta>
</office:document-meta>
</file>