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Enschedelaan 2132 EG Hoofddorp, GEM President Beheer B.V., het tijdelijk plaatsen van een Reclameschep voor ene periode van 2 jaar, op de locatie kadastraal bekend, sectie AL1947, 06-04-2017, zaak 3021174  - OLO-nummer 2771922 (verleend op 03-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28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8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8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Enschedelaan 2132 EG Hoofddorp, GEM President Beheer B.V., het tijdelijk plaatsen van een Reclameschep voor ene periode van 2 jaar, op de locatie kadastraal bekend, sectie AL1947, 06-04-2017, zaak 3021174  - OLO-nummer 2771922 (verleend op 03-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84</meta:user-defined>
    <meta:user-defined meta:name="OVERHEIDop.GmbID/DC.identifier">gmb-2017-56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Johan Ensched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84 477995</meta:user-defined>
    <meta:user-defined meta:name="OVERHEIDop.versieInformatie"/>
  </office:meta>
</office:document-meta>
</file>