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VUUR STOKEN, BEETSTERDIJK 1, ALDEBO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stoken van vuur op 16 april 2017 op de locatie weiland achter Beetsterdijk 1, te Aldeboarn (3 april 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282</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82</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82</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VUUR STOKEN, BEETSTERDIJK 1, ALDEBO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282</meta:user-defined>
    <meta:user-defined meta:name="OVERHEIDop.GmbID/DC.identifier">gmb-2017-562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NC 1</meta:user-defined>
    <meta:user-defined meta:name="OVERHEIDop.woonplaats">Aldeboarn</meta:user-defined>
    <meta:user-defined meta:name="OVERHEIDop.straatnaam">Beetsterdy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577 562775</meta:user-defined>
    <meta:user-defined meta:name="OVERHEID.EPSG28992/DC.spatial">189577 562775</meta:user-defined>
    <meta:user-defined meta:name="OVERHEIDop.versieInformatie"/>
  </office:meta>
</office:document-meta>
</file>