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oen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verbouwen van een winkel tot woning, Groeneweg 1a, Rhenen.. Aanvraagnummer Z-170677. Indieningsdatum: 19 december 2016. Door dit besluit is de nieuwe uiterste beslisdatum: 10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2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roene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81</meta:user-defined>
    <meta:user-defined meta:name="OVERHEIDop.GmbID/DC.identifier">gmb-2017-5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E</meta:user-defined>
    <meta:user-defined meta:name="OVERHEIDop.woonplaats">Rhen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49 441518</meta:user-defined>
    <meta:user-defined meta:name="OVERHEIDop.versieInformatie"/>
  </office:meta>
</office:document-meta>
</file>