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 voetbaltoernooi met muziek op 29 april 2017, Noorddammerweg 48c, Amstelveen - Zaaknummer Z-2017/01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7</text:span>
          </text:p>
            <text:p text:style-name="common-al">Afsluiting voetbaltoernooi met muziek op 29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7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luiting voetbaltoernooi met muziek op 29 april 2017, Noorddammerweg 48c, Amstelveen - Zaaknummer Z-2017/014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77</meta:user-defined>
    <meta:user-defined meta:name="OVERHEIDop.GmbID/DC.identifier">gmb-2017-56277</meta:user-defined>
    <meta:user-defined meta:name="OVERHEID.TaxonomieBeleidsagenda/OVERHEID.category">Ruimte en infrastructuur | Organisatie en beleid</meta:user-defined>
    <meta:user-defined meta:name="OVERHEIDop.referentienummer">Z-2017/014175</meta:user-defined>
    <meta:user-defined meta:name="DCTERMS.abstract">Afsluiting voetbaltoernooi met muziek op 2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