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IJNJEWEG,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NK autocross op 10 juni 2017 op de locatie Tijnjeweg tegenover nummer 1 te Gersloot.</text:p>
            <text:p text:style-name="tussenkopcur"/>
            <text:p text:style-name="tussenkopcur">Ter inzage</text:p>
            <text:p text:style-name="common-al">De aanvraag alsmede de daarbij behorende stukken liggen van 6 april 2017 tot en met 20 april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27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7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7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IJNJEWEG,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76</meta:user-defined>
    <meta:user-defined meta:name="OVERHEIDop.GmbID/DC.identifier">gmb-2017-562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EK 1</meta:user-defined>
    <meta:user-defined meta:name="OVERHEIDop.woonplaats">Gersloot</meta:user-defined>
    <meta:user-defined meta:name="OVERHEIDop.straatnaam">Tijnj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71 558421</meta:user-defined>
    <meta:user-defined meta:name="OVERHEIDop.versieInformatie"/>
  </office:meta>
</office:document-meta>
</file>