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4 Verleende evenementenvergunning voor Finale Bedrijfsvoetbal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Finale Bedrijfsvoetbal Niedorp in Park De Meet te Nieuwe Niedorp op 13 augustus 2017 van 11:00 uur tot 19: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8 me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27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7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7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4 Verleende evenementenvergunning voor Finale Bedrijfsvoetbal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74</meta:user-defined>
    <meta:user-defined meta:name="OVERHEIDop.GmbID/DC.identifier">gmb-2017-562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X 4</meta:user-defined>
    <meta:user-defined meta:name="OVERHEIDop.woonplaats">Nieuwe Niedorp</meta:user-defined>
    <meta:user-defined meta:name="OVERHEIDop.straatnaam">Tramb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330 529173</meta:user-defined>
    <meta:user-defined meta:name="OVERHEIDop.versieInformatie"/>
  </office:meta>
</office:document-meta>
</file>