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raa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weg 230, 3054AM,  tweede uitrit aanleggen of veranderen (datum besluit 31-03-2017, OMV.16.07.00020)</text:p>
            <text:p text:style-name="common-al"/>
            <text:p text:style-name="common-al">De beslissing is genomen namens het college van burgemeester en wethouders van Rotterdam,het Hoofd Juridische diensten van het cluster Bestuurs- en Concernondersteuning,namens deze, mr. R.Z. Schaar.</text:p>
            <text:p text:style-name="common-al"/>
            <text:p text:style-name="common-al">Beroepsmogelijkheid</text:p>
            <text:p text:style-name="common-al">Belanghebbenden kunnen tegen dit besluit op grond van de Algemene wet bestuursrecht binnen zes weken (gerekend vanaf de dag na verzending van dit besluit) een gemotiveerd beroepschrift indienen bij:De Rechtbank RotterdamSector BestuursrechtPostbus 509513007 BM Rotterdam</text:p>
            <text:p text:style-name="common-al">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7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traa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73</meta:user-defined>
    <meta:user-defined meta:name="OVERHEIDop.GmbID/DC.identifier">gmb-2017-56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AM 230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16 440789</meta:user-defined>
    <meta:user-defined meta:name="OVERHEIDop.versieInformatie"/>
  </office:meta>
</office:document-meta>
</file>