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eertjeslaan 2, oostzijde 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JG | Heertjeslaan 2, oostzijde gebouw | kantoor en bedrijfsruimte uitbreiden | 31-3-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26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6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6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eertjeslaan 2, oostzijde 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64</meta:user-defined>
    <meta:user-defined meta:name="OVERHEIDop.GmbID/DC.identifier">gmb-2017-562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G 2</meta:user-defined>
    <meta:user-defined meta:name="OVERHEIDop.woonplaats">Delft</meta:user-defined>
    <meta:user-defined meta:name="OVERHEIDop.straatnaam">Heertje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37 444778</meta:user-defined>
    <meta:user-defined meta:name="OVERHEIDop.versieInformatie"/>
  </office:meta>
</office:document-meta>
</file>