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0527 - De Ren kadastraal Groesbeek sectie P perceelnr. 99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en kadastraal Groesbeek sectie P perceelnr. 991 te GroesbeekOmschrijving : aanleggen van een rioolDatum ontvangst : 4 april 2017Zaaknummer ODRN : W.Z17.10299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6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0527 - De Ren kadastraal Groesbeek sectie P perceelnr. 99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62</meta:user-defined>
    <meta:user-defined meta:name="OVERHEIDop.GmbID/DC.identifier">gmb-2017-56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 6</meta:user-defined>
    <meta:user-defined meta:name="OVERHEIDop.woonplaats">Groesbeek</meta:user-defined>
    <meta:user-defined meta:name="OVERHEIDop.straatnaam">De R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975 421178</meta:user-defined>
    <meta:user-defined meta:name="OVERHEIDop.versieInformatie"/>
  </office:meta>
</office:document-meta>
</file>