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oollaan 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30 maart 2017 een aanvraag ontvangen voor het gebruik van het gebouw als hobbyruime en opslagruimte op het perceel Schoollaan 3,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26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laan 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60</meta:user-defined>
    <meta:user-defined meta:name="OVERHEIDop.GmbID/DC.identifier">gmb-2017-5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L 3</meta:user-defined>
    <meta:user-defined meta:name="OVERHEIDop.woonplaats">Hem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2 519304</meta:user-defined>
    <meta:user-defined meta:name="OVERHEIDop.versieInformatie"/>
  </office:meta>
</office:document-meta>
</file>