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uifel, Nieuwe Markt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luifel</text:p>
            <text:p text:style-name="common-al">Locatie: Nieuwe Markt 2 te Borne</text:p>
            <text:p text:style-name="common-al">Datum verzending 30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5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5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5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uifel, Nieuwe Markt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50</meta:user-defined>
    <meta:user-defined meta:name="OVERHEIDop.GmbID/DC.identifier">gmb-2017-56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D 109</meta:user-defined>
    <meta:user-defined meta:name="OVERHEIDop.woonplaats">Borne</meta:user-defined>
    <meta:user-defined meta:name="OVERHEIDop.straatnaam">Nieuwe mark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61 480047</meta:user-defined>
    <meta:user-defined meta:name="OVERHEIDop.versieInformatie"/>
  </office:meta>
</office:document-meta>
</file>