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an de woningen, Oude Almeloseweg 16 t/m 22b,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veranderen van de woningen</text:p>
            <text:p text:style-name="common-al">Locatie: Oude Almeloseweg 16 t/m 22b te Borne</text:p>
            <text:p text:style-name="common-al">Datum verzending: 30 maart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6245</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45</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45</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van de woningen, Oude Almeloseweg 16 t/m 22b,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245</meta:user-defined>
    <meta:user-defined meta:name="OVERHEIDop.GmbID/DC.identifier">gmb-2017-562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CE 16</meta:user-defined>
    <meta:user-defined meta:name="OVERHEIDop.woonplaats">Borne</meta:user-defined>
    <meta:user-defined meta:name="OVERHEIDop.straatnaam">Oude Almelose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261 480286</meta:user-defined>
    <meta:user-defined meta:name="OVERHEIDop.versieInformatie"/>
  </office:meta>
</office:document-meta>
</file>