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opwaarderen van een hoogspanningslijn, , Kenmerk Z-17-007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pwaarderen van een hoogspanningslijn</text:p>
            <text:p text:style-name="common-al">
            <text:span text:style-name="nadrukcur">Datum ontvangst 31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Heereweg 254 in Lisse. (op afspraak)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6241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41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41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opwaarderen van een hoogspanningslijn, , Kenmerk Z-17-0075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6241</meta:user-defined>
    <meta:user-defined meta:name="OVERHEIDop.GmbID/DC.identifier">gmb-2017-56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</meta:user-defined>
    <meta:user-defined meta:name="OVERHEIDop.woonplaats">Lisse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936 474571</meta:user-defined>
    <meta:user-defined meta:name="OVERHEIDop.versieInformatie"/>
  </office:meta>
</office:document-meta>
</file>