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vier woningen (2 twee-onder-één kapwoningen), Sluis 4, 6, 8 en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vier woningen (2 twee-onder-één kapwoningen)</text:p>
            <text:p text:style-name="common-al">Locatie: Sluis 4, 6, 8 en 10 te Borne</text:p>
            <text:p text:style-name="common-al">Datum verzending: 29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4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vier woningen (2 twee-onder-één kapwoningen), Sluis 4, 6, 8 en 1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40</meta:user-defined>
    <meta:user-defined meta:name="OVERHEIDop.GmbID/DC.identifier">gmb-2017-56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J</meta:user-defined>
    <meta:user-defined meta:name="OVERHEIDop.woonplaats">Borne</meta:user-defined>
    <meta:user-defined meta:name="OVERHEIDop.straatnaam">Slui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23 479357</meta:user-defined>
    <meta:user-defined meta:name="OVERHEIDop.versieInformatie"/>
  </office:meta>
</office:document-meta>
</file>