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7 bomen op het braakliggend terrein tbv nieuwbouw, Samuel Esmeijerstraat e.o.,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7 bomen op het braakliggend terrein tbv nieuwbouw </text:p>
            <text:p text:style-name="common-al">Locatie                           :  Samuel Esmeijerstraat e.o.  </text:p>
            <text:p text:style-name="common-al"/>
            <text:p text:style-name="common-al">Kenmerk                         :  OVXINR-4114</text:p>
            <text:p text:style-name="common-al">Type aanvraag                :  omgevingsvergunning regulier</text:p>
            <text:p text:style-name="common-al">Datum ontvangst            :  13 februari 2017</text:p>
            <text:p text:style-name="common-al">Datum beschikking         :  31 maart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23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7 bomen op het braakliggend terrein tbv nieuwbouw, Samuel Esmeijerstraat e.o.,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239</meta:user-defined>
    <meta:user-defined meta:name="OVERHEIDop.GmbID/DC.identifier">gmb-2017-56239</meta:user-defined>
    <meta:user-defined meta:name="OVERHEID.TaxonomieBeleidsagenda/OVERHEID.category">Natuur en milieu | Organisatie en beleid</meta:user-defined>
    <meta:user-defined meta:name="OVERHEIDop.referentienummer">OVXINR-41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M 161b</meta:user-defined>
    <meta:user-defined meta:name="OVERHEIDop.woonplaats">Vlaardingen</meta:user-defined>
    <meta:user-defined meta:name="OVERHEIDop.straatnaam">Samuel Esmeij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ntvangstbevestiging|exb-2017-13110</meta:user-defined>
    <meta:user-defined meta:name="OVERHEIDop.externeBijlage">Omgevingsvergunning|exb-2017-13111</meta:user-defined>
    <meta:user-defined meta:name="OVERHEIDop.externeBijlage">Aanvraaggegevens|exb-2017-13112</meta:user-defined>
    <meta:user-defined meta:name="OVERHEIDop.externeBijlage">Inventarisatie bomen|exb-2017-13113</meta:user-defined>
    <meta:user-defined meta:name="OVERHEIDop.externeBijlage">Situatietekening |exb-2017-13114</meta:user-defined>
    <meta:user-defined meta:name="OVERHEID.EPSG28992/DC.spatial">81457 435756</meta:user-defined>
    <meta:user-defined meta:name="OVERHEIDop.versieInformatie"/>
  </office:meta>
</office:document-meta>
</file>