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en vergroten van een berging, Elhorsterweg 4,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renoveren en vergroten van een berging</text:p>
            <text:p text:style-name="common-al">Locatie: Elhorsterweg 4 te Zenderen</text:p>
            <text:p text:style-name="common-al">Datum verzending: 29 maart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6238</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38</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38</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en vergroten van een berging, Elhorsterweg 4,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38</meta:user-defined>
    <meta:user-defined meta:name="OVERHEIDop.GmbID/DC.identifier">gmb-2017-562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X</meta:user-defined>
    <meta:user-defined meta:name="OVERHEIDop.woonplaats">Zenderen</meta:user-defined>
    <meta:user-defined meta:name="OVERHEIDop.straatnaam">Elhorst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5657 483174</meta:user-defined>
    <meta:user-defined meta:name="OVERHEIDop.versieInformatie"/>
  </office:meta>
</office:document-meta>
</file>