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H.J.S. Taylorlaan 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oning</text:p>
            <text:p text:style-name="common-al">Locatie: H.J.S. Taylorlaan 7 te Borne</text:p>
            <text:p text:style-name="common-al">Datum verzending: 28 maart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6237</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37</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37</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H.J.S. Taylorlaan 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237</meta:user-defined>
    <meta:user-defined meta:name="OVERHEIDop.GmbID/DC.identifier">gmb-2017-562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eta:user-defined>
    <meta:user-defined meta:name="OVERHEIDop.woonplaats">Borne</meta:user-defined>
    <meta:user-defined meta:name="OVERHEIDop.straatnaam">Tuinlaa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561 479545</meta:user-defined>
    <meta:user-defined meta:name="OVERHEIDop.versieInformatie"/>
  </office:meta>
</office:document-meta>
</file>