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H.J.S. Taylorlaan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H.J.S. Taylorlaan 5 te Borne</text:p>
            <text:p text:style-name="common-al">Datum verzending: 28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23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3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3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J.S. Taylorlaan 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36</meta:user-defined>
    <meta:user-defined meta:name="OVERHEIDop.GmbID/DC.identifier">gmb-2017-56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Tuin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561 479545</meta:user-defined>
    <meta:user-defined meta:name="OVERHEIDop.versieInformatie"/>
  </office:meta>
</office:document-meta>
</file>