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informatiebord aan Kerkrader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plaatsen van een informatiebord aan Kerkraderweg 9, 6416 CC Heerlen (datum besluit 3-4-2017, dossiernummer 1888)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3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3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3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informatiebord aan Kerkraderweg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235</meta:user-defined>
    <meta:user-defined meta:name="OVERHEIDop.GmbID/DC.identifier">gmb-2017-5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C 9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02 321870</meta:user-defined>
    <meta:user-defined meta:name="OVERHEIDop.versieInformatie"/>
  </office:meta>
</office:document-meta>
</file>