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vrijstaande berging op de locatie P. Ottstraat, kavel 8,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082</text:p>
            <text:p text:style-name="common-al">Verzonden: 4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23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met vrijstaande berging op de locatie P. Ottstraat, kavel 8,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33</meta:user-defined>
    <meta:user-defined meta:name="OVERHEIDop.GmbID/DC.identifier">gmb-2017-56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W 1d</meta:user-defined>
    <meta:user-defined meta:name="OVERHEIDop.woonplaats">Schagerbrug</meta:user-defined>
    <meta:user-defined meta:name="OVERHEIDop.straatnaam">P. Ott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091 534710</meta:user-defined>
    <meta:user-defined meta:name="OVERHEIDop.versieInformatie"/>
  </office:meta>
</office:document-meta>
</file>