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 Bothorsterweg 1,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schuur</text:p>
            <text:p text:style-name="common-al">Locatie: Bothorsterweg 1 te Zenderen</text:p>
            <text:p text:style-name="common-al">Datum ontvangst: 30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3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 Bothorsterweg 1,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32</meta:user-defined>
    <meta:user-defined meta:name="OVERHEIDop.GmbID/DC.identifier">gmb-2017-56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K 1</meta:user-defined>
    <meta:user-defined meta:name="OVERHEIDop.woonplaats">Zenderen</meta:user-defined>
    <meta:user-defined meta:name="OVERHEIDop.straatnaam">Bothorst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460 483367</meta:user-defined>
    <meta:user-defined meta:name="OVERHEIDop.versieInformatie"/>
  </office:meta>
</office:document-meta>
</file>