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schuurtje met overkapping, Warande 7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schuurtje met overkapping</text:p>
            <text:p text:style-name="common-al">Locatie: Warande 77 te Borne</text:p>
            <text:p text:style-name="common-al">Datum ontvangst: 28 maart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3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3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3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urtje met overkapping, Warande 7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31</meta:user-defined>
    <meta:user-defined meta:name="OVERHEIDop.GmbID/DC.identifier">gmb-2017-56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Z 77</meta:user-defined>
    <meta:user-defined meta:name="OVERHEIDop.woonplaats">Borne</meta:user-defined>
    <meta:user-defined meta:name="OVERHEIDop.straatnaam">Warande</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144 479179</meta:user-defined>
    <meta:user-defined meta:name="OVERHEIDop.versieInformatie"/>
  </office:meta>
</office:document-meta>
</file>