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stauratie woonhuis, voormalig uitvaart centrum, Verploegh Chasseplein 3, 3134 BZ,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restauratie woonhuis, voormalig uitvaart centrum  </text:p>
            <text:p text:style-name="common-al">Met de adressering         :  Verploegh Chasseplein 3, 3134 BZ  </text:p>
            <text:p text:style-name="common-al">Kenmerk                         :  OVXINR-4073</text:p>
            <text:p text:style-name="common-al">Type aanvraag                :  omgevingsvergunning regulier</text:p>
            <text:p text:style-name="common-al">Datum ontvangst            :  25 januari 2017</text:p>
            <text:p text:style-name="common-al">Datum beschikking         :  3 april 2017 </text:p>
            <text:p text:style-name="common-al"/>
            <text:p text:style-name="common-al">De beschikking en de bijbehorende stukken kunt u gedurende zes weken inzien bij <text:a xlink:href="file:///C:/Users/t.swint/Downloads/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6230</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30</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30</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stauratie woonhuis, voormalig uitvaart centrum, Verploegh Chasseplein 3, 3134 BZ,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230</meta:user-defined>
    <meta:user-defined meta:name="OVERHEIDop.GmbID/DC.identifier">gmb-2017-56230</meta:user-defined>
    <meta:user-defined meta:name="OVERHEID.TaxonomieBeleidsagenda/OVERHEID.category">Huisvesting | Organisatie en beleid</meta:user-defined>
    <meta:user-defined meta:name="OVERHEIDop.referentienummer">OVXINR-4073</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BZ 3</meta:user-defined>
    <meta:user-defined meta:name="OVERHEIDop.woonplaats">Vlaardingen</meta:user-defined>
    <meta:user-defined meta:name="OVERHEIDop.straatnaam">Verploegh Chasséplei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7-13097</meta:user-defined>
    <meta:user-defined meta:name="OVERHEIDop.externeBijlage">Aanvraaggegevens|exb-2017-13098</meta:user-defined>
    <meta:user-defined meta:name="OVERHEIDop.externeBijlage">Gevels bestaande toestand|exb-2017-13099</meta:user-defined>
    <meta:user-defined meta:name="OVERHEIDop.externeBijlage">Plattegrond bestaande toestand|exb-2017-13100</meta:user-defined>
    <meta:user-defined meta:name="OVERHEIDop.externeBijlage">Aanzicht achtergevel|exb-2017-13101</meta:user-defined>
    <meta:user-defined meta:name="OVERHEIDop.externeBijlage">Begeleidend schrijven restauratie|exb-2017-13102</meta:user-defined>
    <meta:user-defined meta:name="OVERHEIDop.externeBijlage">Foto's bestaande situatie|exb-2017-13103</meta:user-defined>
    <meta:user-defined meta:name="OVERHEIDop.externeBijlage">Nieuwe situatie detailset|exb-2017-13104</meta:user-defined>
    <meta:user-defined meta:name="OVERHEIDop.externeBijlage">Nieuwe situatie|exb-2017-13105</meta:user-defined>
    <meta:user-defined meta:name="OVERHEIDop.externeBijlage">Rendering nieuwe ramen achtergevel|exb-2017-13106</meta:user-defined>
    <meta:user-defined meta:name="OVERHEIDop.externeBijlage">Aanzicht zijgevel|exb-2017-13107</meta:user-defined>
    <meta:user-defined meta:name="OVERHEIDop.externeBijlage">Rapportage asbestonderzoek|exb-2017-13108</meta:user-defined>
    <meta:user-defined meta:name="OVERHEIDop.externeBijlage">Aanvulling aanvraaggegevens|exb-2017-13109</meta:user-defined>
    <meta:user-defined meta:name="OVERHEID.EPSG28992/DC.spatial">83796 436143</meta:user-defined>
    <meta:user-defined meta:name="OVERHEIDop.versieInformatie"/>
  </office:meta>
</office:document-meta>
</file>