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verblijfsruimte in een berging op de locatie Vloedlijn 32, 1759 JW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7-0051</text:p>
            <text:p text:style-name="common-al">Verzonden: 4 april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6227</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27</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27</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verblijfsruimte in een berging op de locatie Vloedlijn 32, 1759 JW in Callantsoo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227</meta:user-defined>
    <meta:user-defined meta:name="OVERHEIDop.GmbID/DC.identifier">gmb-2017-56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JW 32</meta:user-defined>
    <meta:user-defined meta:name="OVERHEIDop.woonplaats">Callantsoog</meta:user-defined>
    <meta:user-defined meta:name="OVERHEIDop.straatnaam">Vloedlij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422 539631</meta:user-defined>
    <meta:user-defined meta:name="OVERHEIDop.versieInformatie"/>
  </office:meta>
</office:document-meta>
</file>