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een spandoek van 3 juni t/m 17 jun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4 april 2017 (verzonden op 4 april 2017) is vergunning verleend aan Tennisvereniging TOS voor het plaatsen van een spandoek in Bergeijk ter promotie van het tennistoernooi van 3 juni t/m 17 juni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2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2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2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clamevergunning, Bergeijk, het plaatsen van een spandoek van 3 juni t/m 1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222</meta:user-defined>
    <meta:user-defined meta:name="OVERHEIDop.GmbID/DC.identifier">gmb-2017-562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M 47</meta:user-defined>
    <meta:user-defined meta:name="OVERHEIDop.woonplaats">Bergeijk</meta:user-defined>
    <meta:user-defined meta:name="OVERHEIDop.straatnaam">Eersel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25 370937</meta:user-defined>
    <meta:user-defined meta:name="OVERHEIDop.versieInformatie"/>
  </office:meta>
</office:document-meta>
</file>