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jongeren ontmoetingsplek aan het Toon Dankerspa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realiseren van een jongeren ontmoetingsplek aan het Toon Dankerspad, 6414 BJ Heerlen (datum besluit  is datum bekendmaking: 3-4-2017, dossiernummer  2132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22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2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jongeren ontmoetingsplek aan het Toon Dankerspa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221</meta:user-defined>
    <meta:user-defined meta:name="OVERHEIDop.GmbID/DC.identifier">gmb-2017-5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J 1</meta:user-defined>
    <meta:user-defined meta:name="OVERHEIDop.woonplaats">Heerlen</meta:user-defined>
    <meta:user-defined meta:name="OVERHEIDop.straatnaam">Toon Dankerspa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67 324856</meta:user-defined>
    <meta:user-defined meta:name="OVERHEIDop.versieInformatie"/>
  </office:meta>
</office:document-meta>
</file>